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64</text:p>
          </table:table-cell>
          <table:table-cell table:number-columns-repeated="4" table:style-name="ce10"/>
          <table:table-cell office:value-type="string" table:style-name="ce12">
            <text:p>2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8" table:style-name="ce17">
            <text:p>3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0:13</text:p>
          </table:table-cell>
          <table:covered-table-cell/>
          <table:table-cell office:value-type="float" office:value="227688.8" table:style-name="ce20">
            <text:p>227688,8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10:275</text:p>
          </table:table-cell>
          <table:covered-table-cell/>
          <table:table-cell office:value-type="float" office:value="327060" table:style-name="ce20">
            <text:p>32706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200001:396</text:p>
          </table:table-cell>
          <table:covered-table-cell/>
          <table:table-cell office:value-type="float" office:value="25800" table:style-name="ce20">
            <text:p>2580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4400012:282</text:p>
          </table:table-cell>
          <table:covered-table-cell/>
          <table:table-cell office:value-type="float" office:value="187995" table:style-name="ce20">
            <text:p>187995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4400012:283</text:p>
          </table:table-cell>
          <table:covered-table-cell/>
          <table:table-cell office:value-type="float" office:value="288259" table:style-name="ce20">
            <text:p>288259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08:557</text:p>
          </table:table-cell>
          <table:covered-table-cell/>
          <table:table-cell office:value-type="float" office:value="442243.9" table:style-name="ce20">
            <text:p>442243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51:527</text:p>
          </table:table-cell>
          <table:covered-table-cell/>
          <table:table-cell office:value-type="float" office:value="523795.56" table:style-name="ce20">
            <text:p>523795,5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512</text:p>
          </table:table-cell>
          <table:covered-table-cell/>
          <table:table-cell office:value-type="float" office:value="57032.32" table:style-name="ce20">
            <text:p>57032,3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61:13</text:p>
          </table:table-cell>
          <table:covered-table-cell/>
          <table:table-cell office:value-type="float" office:value="431640.3" table:style-name="ce20">
            <text:p>431640,3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21:276</text:p>
          </table:table-cell>
          <table:covered-table-cell/>
          <table:table-cell office:value-type="float" office:value="319136" table:style-name="ce20">
            <text:p>319136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2600032:75</text:p>
          </table:table-cell>
          <table:covered-table-cell/>
          <table:table-cell office:value-type="float" office:value="280120" table:style-name="ce20">
            <text:p>28012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300004:23</text:p>
          </table:table-cell>
          <table:covered-table-cell/>
          <table:table-cell office:value-type="float" office:value="160428" table:style-name="ce20">
            <text:p>160428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25:745</text:p>
          </table:table-cell>
          <table:covered-table-cell/>
          <table:table-cell office:value-type="float" office:value="540136.17000000004" table:style-name="ce20">
            <text:p>540136,1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5001:436</text:p>
          </table:table-cell>
          <table:covered-table-cell/>
          <table:table-cell office:value-type="float" office:value="375420" table:style-name="ce20">
            <text:p>37542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200001:47</text:p>
          </table:table-cell>
          <table:covered-table-cell/>
          <table:table-cell office:value-type="float" office:value="65415" table:style-name="ce20">
            <text:p>65415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200002:18</text:p>
          </table:table-cell>
          <table:covered-table-cell/>
          <table:table-cell office:value-type="float" office:value="114384.54" table:style-name="ce20">
            <text:p>114384,5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800030:477</text:p>
          </table:table-cell>
          <table:covered-table-cell/>
          <table:table-cell office:value-type="float" office:value="610685" table:style-name="ce20">
            <text:p>610685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2100007:500</text:p>
          </table:table-cell>
          <table:covered-table-cell/>
          <table:table-cell office:value-type="float" office:value="63647.08" table:style-name="ce20">
            <text:p>63647,0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605:1311</text:p>
          </table:table-cell>
          <table:covered-table-cell/>
          <table:table-cell office:value-type="float" office:value="37690.1" table:style-name="ce20">
            <text:p>37690,1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30006:671</text:p>
          </table:table-cell>
          <table:covered-table-cell/>
          <table:table-cell office:value-type="float" office:value="204210" table:style-name="ce20">
            <text:p>20421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18:1474</text:p>
          </table:table-cell>
          <table:covered-table-cell/>
          <table:table-cell office:value-type="float" office:value="285666" table:style-name="ce20">
            <text:p>285666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8:1475</text:p>
          </table:table-cell>
          <table:covered-table-cell/>
          <table:table-cell office:value-type="float" office:value="286488" table:style-name="ce20">
            <text:p>286488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1301005:92</text:p>
          </table:table-cell>
          <table:covered-table-cell/>
          <table:table-cell office:value-type="float" office:value="996401.12" table:style-name="ce20">
            <text:p>996401,1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4801027:274</text:p>
          </table:table-cell>
          <table:covered-table-cell/>
          <table:table-cell office:value-type="float" office:value="417852" table:style-name="ce20">
            <text:p>417852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4801027:275</text:p>
          </table:table-cell>
          <table:covered-table-cell/>
          <table:table-cell office:value-type="float" office:value="259223" table:style-name="ce20">
            <text:p>259223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7001:430</text:p>
          </table:table-cell>
          <table:covered-table-cell/>
          <table:table-cell office:value-type="float" office:value="169144.5" table:style-name="ce20">
            <text:p>169144,5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9001:159</text:p>
          </table:table-cell>
          <table:covered-table-cell/>
          <table:table-cell office:value-type="float" office:value="171203.01" table:style-name="ce20">
            <text:p>171203,0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10001:450</text:p>
          </table:table-cell>
          <table:covered-table-cell/>
          <table:table-cell office:value-type="float" office:value="204233.28" table:style-name="ce20">
            <text:p>204233,2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33002:41</text:p>
          </table:table-cell>
          <table:covered-table-cell/>
          <table:table-cell office:value-type="float" office:value="88865.279999999999" table:style-name="ce20">
            <text:p>88865,2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33002:42</text:p>
          </table:table-cell>
          <table:covered-table-cell/>
          <table:table-cell office:value-type="float" office:value="101791.32" table:style-name="ce20">
            <text:p>101791,3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100045:94</text:p>
          </table:table-cell>
          <table:covered-table-cell/>
          <table:table-cell office:value-type="float" office:value="639039.78" table:style-name="ce20">
            <text:p>639039,7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6400001:1254</text:p>
          </table:table-cell>
          <table:covered-table-cell/>
          <table:table-cell office:value-type="float" office:value="168631.87" table:style-name="ce20">
            <text:p>168631,8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8:0000000:60</text:p>
          </table:table-cell>
          <table:covered-table-cell/>
          <table:table-cell office:value-type="float" office:value="3029916.5" table:style-name="ce20">
            <text:p>3029916,5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4068:26</text:p>
          </table:table-cell>
          <table:covered-table-cell/>
          <table:table-cell office:value-type="float" office:value="689540" table:style-name="ce20">
            <text:p>68954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21:76</text:p>
          </table:table-cell>
          <table:covered-table-cell/>
          <table:table-cell office:value-type="float" office:value="200461.29" table:style-name="ce20">
            <text:p>200461,2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1200010:10</text:p>
          </table:table-cell>
          <table:covered-table-cell/>
          <table:table-cell office:value-type="float" office:value="535743.6" table:style-name="ce20">
            <text:p>535743,6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3100002:221</text:p>
          </table:table-cell>
          <table:covered-table-cell/>
          <table:table-cell office:value-type="float" office:value="529597" table:style-name="ce20">
            <text:p>529597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5400013:549</text:p>
          </table:table-cell>
          <table:covered-table-cell/>
          <table:table-cell office:value-type="float" office:value="530026" table:style-name="ce20">
            <text:p>530026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4700008:12</text:p>
          </table:table-cell>
          <table:covered-table-cell/>
          <table:table-cell office:value-type="float" office:value="280006.02" table:style-name="ce20">
            <text:p>280006,0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2:1200004:268</text:p>
          </table:table-cell>
          <table:covered-table-cell/>
          <table:table-cell office:value-type="float" office:value="281307.53999999998" table:style-name="ce20">
            <text:p>281307,5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2:1200004:80</text:p>
          </table:table-cell>
          <table:covered-table-cell/>
          <table:table-cell office:value-type="float" office:value="453450.96" table:style-name="ce20">
            <text:p>453450,9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000000:14970</text:p>
          </table:table-cell>
          <table:covered-table-cell/>
          <table:table-cell office:value-type="float" office:value="3513561.75" table:style-name="ce20">
            <text:p>3513561,7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700013:780</text:p>
          </table:table-cell>
          <table:covered-table-cell/>
          <table:table-cell office:value-type="float" office:value="284829.15999999997" table:style-name="ce20">
            <text:p>284829,1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800006:11</text:p>
          </table:table-cell>
          <table:covered-table-cell/>
          <table:table-cell office:value-type="float" office:value="404342" table:style-name="ce20">
            <text:p>404342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900002:384</text:p>
          </table:table-cell>
          <table:covered-table-cell/>
          <table:table-cell office:value-type="float" office:value="75696.600000000006" table:style-name="ce20">
            <text:p>75696,6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900002:385</text:p>
          </table:table-cell>
          <table:covered-table-cell/>
          <table:table-cell office:value-type="float" office:value="218051.4" table:style-name="ce20">
            <text:p>218051,4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1000005:253</text:p>
          </table:table-cell>
          <table:covered-table-cell/>
          <table:table-cell office:value-type="float" office:value="202200.44" table:style-name="ce20">
            <text:p>202200,4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4000005:584</text:p>
          </table:table-cell>
          <table:covered-table-cell/>
          <table:table-cell office:value-type="float" office:value="295925.21999999997" table:style-name="ce20">
            <text:p>295925,2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809000:151</text:p>
          </table:table-cell>
          <table:covered-table-cell/>
          <table:table-cell office:value-type="float" office:value="295827.84000000003" table:style-name="ce20">
            <text:p>295827,8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826018:429</text:p>
          </table:table-cell>
          <table:covered-table-cell/>
          <table:table-cell office:value-type="float" office:value="72740.92" table:style-name="ce20">
            <text:p>72740,9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29000:411</text:p>
          </table:table-cell>
          <table:covered-table-cell/>
          <table:table-cell office:value-type="float" office:value="224483.48" table:style-name="ce20">
            <text:p>224483,4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08:410</text:p>
          </table:table-cell>
          <table:covered-table-cell/>
          <table:table-cell office:value-type="float" office:value="228960" table:style-name="ce20">
            <text:p>22896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12356</text:p>
          </table:table-cell>
          <table:covered-table-cell/>
          <table:table-cell office:value-type="float" office:value="144980" table:style-name="ce20">
            <text:p>14498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12357</text:p>
          </table:table-cell>
          <table:covered-table-cell/>
          <table:table-cell office:value-type="float" office:value="144980" table:style-name="ce20">
            <text:p>14498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6:0200012:8</text:p>
          </table:table-cell>
          <table:covered-table-cell/>
          <table:table-cell office:value-type="float" office:value="666600" table:style-name="ce20">
            <text:p>66660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6:3700002:12</text:p>
          </table:table-cell>
          <table:covered-table-cell/>
          <table:table-cell office:value-type="float" office:value="452624.76" table:style-name="ce20">
            <text:p>452624,7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0302:274</text:p>
          </table:table-cell>
          <table:covered-table-cell/>
          <table:table-cell office:value-type="float" office:value="24901755.449999999" table:style-name="ce20">
            <text:p>24901755,4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0302:275</text:p>
          </table:table-cell>
          <table:covered-table-cell/>
          <table:table-cell office:value-type="float" office:value="1355839.1" table:style-name="ce20">
            <text:p>1355839,1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0302:276</text:p>
          </table:table-cell>
          <table:covered-table-cell/>
          <table:table-cell office:value-type="float" office:value="1730870.76" table:style-name="ce20">
            <text:p>1730870,7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2412:3004</text:p>
          </table:table-cell>
          <table:covered-table-cell/>
          <table:table-cell office:value-type="float" office:value="4638.72" table:style-name="ce20">
            <text:p>4638,7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2412:3005</text:p>
          </table:table-cell>
          <table:covered-table-cell/>
          <table:table-cell office:value-type="float" office:value="5949.44" table:style-name="ce20">
            <text:p>5949,4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30002:344</text:p>
          </table:table-cell>
          <table:covered-table-cell/>
          <table:table-cell office:value-type="float" office:value="576500" table:style-name="ce20">
            <text:p>57650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990200:1513</text:p>
          </table:table-cell>
          <table:covered-table-cell/>
          <table:table-cell office:value-type="float" office:value="29112" table:style-name="ce20">
            <text:p>29112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000000:8580</text:p>
          </table:table-cell>
          <table:covered-table-cell/>
          <table:table-cell office:value-type="float" office:value="189983.82" table:style-name="ce20">
            <text:p>189983,8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200065:3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200138:127</text:p>
          </table:table-cell>
          <table:covered-table-cell/>
          <table:table-cell office:value-type="float" office:value="223076.36" table:style-name="ce20">
            <text:p>223076,3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200138:128</text:p>
          </table:table-cell>
          <table:covered-table-cell/>
          <table:table-cell office:value-type="float" office:value="247566" table:style-name="ce20">
            <text:p>247566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600021:22</text:p>
          </table:table-cell>
          <table:covered-table-cell/>
          <table:table-cell office:value-type="float" office:value="269509.24" table:style-name="ce20">
            <text:p>269509,2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2400001:73</text:p>
          </table:table-cell>
          <table:covered-table-cell/>
          <table:table-cell office:value-type="float" office:value="269223.90000000002" table:style-name="ce20">
            <text:p>269223,9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6500027:37</text:p>
          </table:table-cell>
          <table:covered-table-cell/>
          <table:table-cell office:value-type="float" office:value="517371" table:style-name="ce20">
            <text:p>517371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35000:185</text:p>
          </table:table-cell>
          <table:covered-table-cell/>
          <table:table-cell office:value-type="float" office:value="194540.5" table:style-name="ce20">
            <text:p>194540,5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400016:3496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00016:349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00016:3498</text:p>
          </table:table-cell>
          <table:covered-table-cell/>
          <table:table-cell office:value-type="float" office:value="759039.18" table:style-name="ce20">
            <text:p>759039,1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29001:139</text:p>
          </table:table-cell>
          <table:covered-table-cell/>
          <table:table-cell office:value-type="float" office:value="233291.08" table:style-name="ce20">
            <text:p>233291,0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58000:1206</text:p>
          </table:table-cell>
          <table:covered-table-cell/>
          <table:table-cell office:value-type="float" office:value="228600.45" table:style-name="ce20">
            <text:p>228600,4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100061:578</text:p>
          </table:table-cell>
          <table:covered-table-cell/>
          <table:table-cell office:value-type="float" office:value="517152.4" table:style-name="ce20">
            <text:p>517152,4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1100009:639</text:p>
          </table:table-cell>
          <table:covered-table-cell/>
          <table:table-cell office:value-type="float" office:value="190941.45" table:style-name="ce20">
            <text:p>190941,4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1100009:677</text:p>
          </table:table-cell>
          <table:covered-table-cell/>
          <table:table-cell office:value-type="float" office:value="1598074.8" table:style-name="ce20">
            <text:p>1598074,8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1800010:7</text:p>
          </table:table-cell>
          <table:covered-table-cell/>
          <table:table-cell office:value-type="float" office:value="391453.59" table:style-name="ce20">
            <text:p>391453,5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2000003:69</text:p>
          </table:table-cell>
          <table:covered-table-cell/>
          <table:table-cell office:value-type="float" office:value="414510" table:style-name="ce20">
            <text:p>41451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2000006:25</text:p>
          </table:table-cell>
          <table:covered-table-cell/>
          <table:table-cell office:value-type="float" office:value="977138.24" table:style-name="ce20">
            <text:p>977138,2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2500002:658</text:p>
          </table:table-cell>
          <table:covered-table-cell/>
          <table:table-cell office:value-type="float" office:value="25450" table:style-name="ce20">
            <text:p>2545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2500002:697</text:p>
          </table:table-cell>
          <table:covered-table-cell/>
          <table:table-cell office:value-type="float" office:value="25450" table:style-name="ce20">
            <text:p>2545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2500002:698</text:p>
          </table:table-cell>
          <table:covered-table-cell/>
          <table:table-cell office:value-type="float" office:value="25450" table:style-name="ce20">
            <text:p>2545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2500002:699</text:p>
          </table:table-cell>
          <table:covered-table-cell/>
          <table:table-cell office:value-type="float" office:value="25450" table:style-name="ce20">
            <text:p>2545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2500002:700</text:p>
          </table:table-cell>
          <table:covered-table-cell/>
          <table:table-cell office:value-type="float" office:value="25450" table:style-name="ce20">
            <text:p>2545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2500002:701</text:p>
          </table:table-cell>
          <table:covered-table-cell/>
          <table:table-cell office:value-type="float" office:value="25450" table:style-name="ce20">
            <text:p>2545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2500002:702</text:p>
          </table:table-cell>
          <table:covered-table-cell/>
          <table:table-cell office:value-type="float" office:value="25450" table:style-name="ce20">
            <text:p>2545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2500002:703</text:p>
          </table:table-cell>
          <table:covered-table-cell/>
          <table:table-cell office:value-type="float" office:value="25450" table:style-name="ce20">
            <text:p>2545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2500002:704</text:p>
          </table:table-cell>
          <table:covered-table-cell/>
          <table:table-cell office:value-type="float" office:value="25450" table:style-name="ce20">
            <text:p>2545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2500002:705</text:p>
          </table:table-cell>
          <table:covered-table-cell/>
          <table:table-cell office:value-type="float" office:value="25322.75" table:style-name="ce20">
            <text:p>25322,7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3200002:141</text:p>
          </table:table-cell>
          <table:covered-table-cell/>
          <table:table-cell office:value-type="float" office:value="177150" table:style-name="ce20">
            <text:p>17715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3804003:215</text:p>
          </table:table-cell>
          <table:covered-table-cell/>
          <table:table-cell office:value-type="float" office:value="53171.839999999997" table:style-name="ce20">
            <text:p>53171,8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3823000:47</text:p>
          </table:table-cell>
          <table:covered-table-cell/>
          <table:table-cell office:value-type="float" office:value="32875.120000000003" table:style-name="ce20">
            <text:p>32875,1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3907000:108</text:p>
          </table:table-cell>
          <table:covered-table-cell/>
          <table:table-cell office:value-type="float" office:value="41103.300000000003" table:style-name="ce20">
            <text:p>41103,3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2102:808</text:p>
          </table:table-cell>
          <table:covered-table-cell/>
          <table:table-cell office:value-type="float" office:value="69755.839999999997" table:style-name="ce20">
            <text:p>69755,8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2103:1364</text:p>
          </table:table-cell>
          <table:covered-table-cell/>
          <table:table-cell office:value-type="float" office:value="119418.71" table:style-name="ce20">
            <text:p>119418,7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4059090" table:style-name="ce20">
            <text:p>1405909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302:2081</text:p>
          </table:table-cell>
          <table:covered-table-cell/>
          <table:table-cell office:value-type="float" office:value="65140" table:style-name="ce20">
            <text:p>65140,0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55080</text:p>
          </table:table-cell>
          <table:covered-table-cell/>
          <table:table-cell office:value-type="float" office:value="4527157.74" table:style-name="ce20">
            <text:p>4527157,7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5081</text:p>
          </table:table-cell>
          <table:covered-table-cell/>
          <table:table-cell office:value-type="float" office:value="17301388.859999999" table:style-name="ce20">
            <text:p>17301388,8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2026:684</text:p>
          </table:table-cell>
          <table:covered-table-cell/>
          <table:table-cell office:value-type="float" office:value="1249612.8" table:style-name="ce20">
            <text:p>1249612,8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2026:685</text:p>
          </table:table-cell>
          <table:covered-table-cell/>
          <table:table-cell office:value-type="float" office:value="1256008.3999999999" table:style-name="ce20">
            <text:p>1256008,4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7071227.02" table:style-name="ce20">
            <text:p>117071227,0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31:9592</text:p>
          </table:table-cell>
          <table:covered-table-cell/>
          <table:table-cell office:value-type="float" office:value="53686.59" table:style-name="ce20">
            <text:p>53686,5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36:1469</text:p>
          </table:table-cell>
          <table:covered-table-cell/>
          <table:table-cell office:value-type="float" office:value="5723497.5" table:style-name="ce20">
            <text:p>5723497,5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7011:83</text:p>
          </table:table-cell>
          <table:covered-table-cell/>
          <table:table-cell office:value-type="float" office:value="952089.96" table:style-name="ce20">
            <text:p>952089,9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11002:23482</text:p>
          </table:table-cell>
          <table:covered-table-cell/>
          <table:table-cell office:value-type="float" office:value="83123.88" table:style-name="ce20">
            <text:p>83123,8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8515003.5" table:style-name="ce20">
            <text:p>178515003,5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1001:94</text:p>
          </table:table-cell>
          <table:covered-table-cell/>
          <table:table-cell office:value-type="float" office:value="33471192.300000001" table:style-name="ce20">
            <text:p>33471192,3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2005:28</text:p>
          </table:table-cell>
          <table:covered-table-cell/>
          <table:table-cell office:value-type="float" office:value="555837.30000000005" table:style-name="ce20">
            <text:p>555837,3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4020:5500</text:p>
          </table:table-cell>
          <table:covered-table-cell/>
          <table:table-cell office:value-type="float" office:value="95357.28" table:style-name="ce20">
            <text:p>95357,2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4024:11</text:p>
          </table:table-cell>
          <table:covered-table-cell/>
          <table:table-cell office:value-type="float" office:value="16976053.579999998" table:style-name="ce20">
            <text:p>16976053,5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6086:21246</text:p>
          </table:table-cell>
          <table:covered-table-cell/>
          <table:table-cell office:value-type="float" office:value="66764.25" table:style-name="ce20">
            <text:p>66764,2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0704003.939999998" table:style-name="ce20">
            <text:p>40704003,9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42030:16</text:p>
          </table:table-cell>
          <table:covered-table-cell/>
          <table:table-cell office:value-type="float" office:value="197894.11" table:style-name="ce20">
            <text:p>197894,1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44027:6</text:p>
          </table:table-cell>
          <table:covered-table-cell/>
          <table:table-cell office:value-type="float" office:value="271839.71000000002" table:style-name="ce20">
            <text:p>271839,71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18:11</text:p>
          </table:table-cell>
          <table:covered-table-cell/>
          <table:table-cell office:value-type="float" office:value="37076075.32" table:style-name="ce20">
            <text:p>37076075,32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18:1832</text:p>
          </table:table-cell>
          <table:covered-table-cell/>
          <table:table-cell office:value-type="float" office:value="163849.14000000001" table:style-name="ce20">
            <text:p>163849,1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3029:103</text:p>
          </table:table-cell>
          <table:covered-table-cell/>
          <table:table-cell office:value-type="float" office:value="2189421.36" table:style-name="ce20">
            <text:p>2189421,3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9314645.4900000002" table:style-name="ce20">
            <text:p>9314645,49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3029:11303</text:p>
          </table:table-cell>
          <table:covered-table-cell/>
          <table:table-cell office:value-type="float" office:value="122809.2" table:style-name="ce20">
            <text:p>122809,2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3029:11304</text:p>
          </table:table-cell>
          <table:covered-table-cell/>
          <table:table-cell office:value-type="float" office:value="111869.37" table:style-name="ce20">
            <text:p>111869,3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4001:58</text:p>
          </table:table-cell>
          <table:covered-table-cell/>
          <table:table-cell office:value-type="float" office:value="2809944.8" table:style-name="ce20">
            <text:p>2809944,8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4016:246</text:p>
          </table:table-cell>
          <table:covered-table-cell/>
          <table:table-cell office:value-type="float" office:value="641745.43999999994" table:style-name="ce20">
            <text:p>641745,4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4016:247</text:p>
          </table:table-cell>
          <table:covered-table-cell/>
          <table:table-cell office:value-type="float" office:value="531536.15" table:style-name="ce20">
            <text:p>531536,15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24004:87</text:p>
          </table:table-cell>
          <table:covered-table-cell/>
          <table:table-cell office:value-type="float" office:value="460596.96" table:style-name="ce20">
            <text:p>460596,96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2354550.400000006" table:style-name="ce20">
            <text:p>82354550,4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2001:76681</text:p>
          </table:table-cell>
          <table:covered-table-cell/>
          <table:table-cell office:value-type="float" office:value="63541.87" table:style-name="ce20">
            <text:p>63541,8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2001:76682</text:p>
          </table:table-cell>
          <table:covered-table-cell/>
          <table:table-cell office:value-type="float" office:value="94142.6" table:style-name="ce20">
            <text:p>94142,60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7010:517</text:p>
          </table:table-cell>
          <table:covered-table-cell/>
          <table:table-cell office:value-type="float" office:value="1056747.28" table:style-name="ce20">
            <text:p>1056747,28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7010:518</text:p>
          </table:table-cell>
          <table:covered-table-cell/>
          <table:table-cell office:value-type="float" office:value="968949.27" table:style-name="ce20">
            <text:p>968949,27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36:34:0607021:35</text:p>
          </table:table-cell>
          <table:covered-table-cell/>
          <table:table-cell office:value-type="float" office:value="2599735.64" table:style-name="ce22">
            <text:p>2599735,64</text:p>
          </table:table-cell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7">
            <text:p>09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3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8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83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8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8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8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8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8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8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8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8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83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8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83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83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3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8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8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83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8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83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3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83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3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3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8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83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83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000000:6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000000:6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4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7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18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4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1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69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6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1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1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0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509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3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3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2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2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2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2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1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1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0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03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04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21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29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30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52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52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5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5400008: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1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47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6102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3003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3003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3003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3003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3003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3003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3003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3003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06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4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4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4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80020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81050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6010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60101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6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101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00102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3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3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4050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5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1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20001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20004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18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8:37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406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406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406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406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406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406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406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406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406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4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406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406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406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406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83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1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48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48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1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18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18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1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1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1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1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18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1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1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1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1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1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2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2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2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2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8401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8401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2:000000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2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2:01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18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18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18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04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09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1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55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55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55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55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5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79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10007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10009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50003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1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3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46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6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600006: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6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60001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808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83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07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1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36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25:9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26:23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85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6:24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6:28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74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76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20006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1900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3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5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81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81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8100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8100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8100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8300018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84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8403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8415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8458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92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92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92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0:0102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07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07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1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190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2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25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3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380700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380700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38210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38210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38210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3821002: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390600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3906002: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3907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3908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4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4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4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4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0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0100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0100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01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0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0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0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1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01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01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01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01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01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01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1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706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15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4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6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17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8001:35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22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33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21">
            <text:p>318</text:p>
          </table:table-cell>
          <table:table-cell office:value-type="string" table:number-columns-spanned="3" table:number-rows-spanned="1" table:style-name="ce2">
            <text:p>36:34:060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99EBD5BEBFD4E1BC5A5A68151550C2EC5144B57D4AE804E709E492835A887A043B5FE3C28900DA852300FA35A91FC349B0AD55AD42C83B409620DB5E818647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0-27T06:29:37Z</meta:creation-date>
    <dc:date>2025-10-27T06:29:37Z</dc:date>
  </office:meta>
</office:document-meta>
</file>